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" style:parent-style-name="Paragrafoelenco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Paragrafoelenco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Paragrafoelenco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9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0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3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9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0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3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9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0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3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9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0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3" style:parent-style-name="Paragrafoelenco" style:list-style-name="LFO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</office:automatic-styles>
  <office:body>
    <office:text text:use-soft-page-breaks="true">
      <text:p text:style-name="P1">BOZZA VERBALE CONSIGLIO DIRETTIVO ASD</text:p>
      <text:p text:style-name="P5"/>
      <text:p text:style-name="P6">Il giorno …………….. alle ore …….. si è riunito, presso la sede sociale in ……………………. - via ……………….. n………….,</text:p>
      <text:p text:style-name="P7">il Consiglio Direttivo della Associazione Sportiva Dilettantistica ……………………, per discutere e deliberare sui<text:s/>seguenti punti posti all’ordine del giorno:</text:p>
      <text:p text:style-name="P8"/>
      <text:list text:style-name="LFO1" text:continue-numbering="true">
        <text:list-item>
          <text:p text:style-name="P9">Riforma dello Sport – Contratti collaborazione</text:p>
        </text:list-item>
        <text:list-item>
          <text:p text:style-name="P10">Modifica statuto per adeguamento alle nuove disposizioni della Riforma dello Sport</text:p>
        </text:list-item>
        <text:list-item>
          <text:p text:style-name="P11">Varie ed eventuali</text:p>
        </text:list-item>
      </text:list>
      <text:p text:style-name="P12"/>
      <text:p text:style-name="P13">Il Presidente del Consiglio Direttivo, Sig. ………………, constatata la presenza di tutti i membri dell’Organo<text:s/>Amministrativo, dichiara validamente costituita la riunione e illustra brevemente la riforma dello sport.</text:p>
      <text:p text:style-name="P14"/>
      <text:p text:style-name="P15">Il Presidente comunica che il 1° luglio è entrata in vigore la Riforma del Lavoro Sportivo contenuta nel D.L.<text:s text:c="2"/>36/2021 e successive modifiche e il 4 settembre 2023 è approdato in Gazzetta Ufficiale il decreto legislativo<text:s/>n. 120 del 2023, che ha apportato ulteriori modifiche, anche con riguardo alle prestazioni rese dai lavoratori</text:p>
      <text:p text:style-name="P16">sportivi, dai collaboratori e dai volontari. Le principali modifiche riguardano gli importi e la durata delle<text:s/>prestazioni e la legittimità dell’impiego di lavoratori della pubblica amministrazione. Le novità che interessano<text:s/>il sodalizio riguardano in particolare i lavoratori sportivi che sono stati classificati in Atleti, Allenatori, Istruttori,</text:p>
      <text:soft-page-break/>
      <text:p text:style-name="P17">Direttori Tecnici, Direttori Sportivi, Preparatori Atletici e Direttore di gara. Sono stati identificati altresì quali<text:s/>lavoratori sportivi i tesserati che svolgono verso corrispettivo una mansione necessaria per lo svolgimento di<text:s/>attività sportiva sulla base dei regolamenti tecnici deliberati<text:s/>dalla Federazione.<text:s/><text:s/>Per questa ultima figura<text:s/>bisognerà attendere l’elenco delle mansioni necessarie per lo svolgimento di attività sportiva che dovrà essere<text:s/>approvato da parte dell’autorità di Governo delegata in materia di sport, sentito il Ministro del lavoro e delle<text:s/>politiche sociali; la tenuta e l’aggiornamento sarà competenza del Dipartimento per lo Sport. Il ricorso a tali</text:p>
      <text:p text:style-name="P18">lavoratori al momento è ammesso solo avvalendosi dei contratti ordinari (occasionali, partita iva, co.co.co,<text:s/>subordinati).</text:p>
      <text:p text:style-name="P19">Gli adempimenti e i versamenti dei contributi previdenziali e assistenziali dovuti per le co.co.co sportive<text:s/>( se dovuti )<text:s/>,<text:s/>relativi ai periodi di paga da luglio a settembre 2023 possono essere effettuati entro il 31/10/2023.<text:s/></text:p>
      <text:p text:style-name="P20">Per i co.co.co amministrativo-gestionale, le semplificazioni NON si applicano. Quindi<text:s/>vanno espletati gli ordinari adempimenti del datore di lavoro, da operarsi attraverso l’intervento di un<text:s/>Consulente del Lavoro o di un Commercialista che opera in materia giuslavoristica.</text:p>
      <text:p text:style-name="P21">La riforma prevede anche la figura dei volontari i quali possono ricevere solo rimborsi spese documentati<text:s/>(vitto e alloggio; viaggio) o autocertificati nel limite di € 150 mensili e che devono essere assicurati per la<text:s/>responsabilità civile per danni che potrebbero causare a terzi. Infine i dipendenti pubblici dovranno<text:s/>richiedere autorizzazione per svolgere incarichi remunerati.</text:p>
      <text:p text:style-name="P22">Per il lavoro sportivo sono previste soglie di esenzione, fino ad euro 5.000: esenzione fiscale e previdenziale,<text:s/>da 5.000,00 fino a euro 15.000,00: obblighi previdenziali ed esenzione fiscale e da euro 15.000 in su<text:s/>obblighi fiscali e previdenziali.</text:p>
      <text:soft-page-break/>
      <text:p text:style-name="P23">Terminata l’esposizione il Presidente informa i convenuti che alla data del 30 giugno 2023 risultavano<text:s/>conferiti i seguenti incarichi:</text:p>
      <text:p text:style-name="P24"/>
      <text:p text:style-name="P25">1) nome cognome – compenso – scadenza - mansione</text:p>
      <text:p text:style-name="P26">2) nome cognome – compenso – scadenza - mansione</text:p>
      <text:p text:style-name="P27">3) nome cognome – compenso – scadenza<text:s/>–<text:s/>mansione</text:p>
      <text:p text:style-name="P28"/>
      <text:p text:style-name="P29">Identificati i nuovi lavoratori sportivi sarà necessario procedere al loro nuovo inquadramento secondo le<text:s/>tipologie possibili (subordinato, autonomo, cococo) e provvedere alla conseguente formalizzazione del<text:s/>rapporto mediante contratto, acquisendo preventivamente autocertificazione rispetto ai compensi percepiti<text:s/>nel primo semestre 2023.</text:p>
      <text:p text:style-name="P30"/>
      <text:p text:style-name="P31">Al termine di una serie di interventi il Presidente propone di contrattualizzare i seguenti lavoratori sportivi:</text:p>
      <text:p text:style-name="P32">1) nome cognome – compenso – scadenza - mansione</text:p>
      <text:p text:style-name="P33">2) nome cognome – compenso – scadenza - mansione</text:p>
      <text:p text:style-name="P34">3) nome cognome – compenso – scadenza - mansione</text:p>
      <text:p text:style-name="P35">e di adottare la contrattualistica messa a disposizione della Federazione.</text:p>
      <text:p text:style-name="P36"/>
      <text:p text:style-name="P37">Il Consiglio Direttivo approva e delega il Presidente ad espletare tutte le formalità del caso.</text:p>
      <text:p text:style-name="P38">Il Presidente propone di affidare l’incarico al consulente del lavoro/commercialista per l’espletamento degli<text:s/>adempimenti conseguenti, ovvero affida al socio il com<text:soft-page-break/>pito di utilizzare il RAS per le comunicazioni<text:s/>obbligatorie e per l’espletamento di tutto quanto correlato.</text:p>
      <text:p text:style-name="P39">L’Associato/Socio ___________, ha comunicato la sua disponibilità a fornire il suo supporto all’attività<text:s/>associativa.</text:p>
      <text:p text:style-name="P40">Per quanto attiene ai volontari il Presidente comunica che a questi non possono esser corrisposti compensi<text:s/>ma solo rimborsi spese per vitto, alloggio e trasporto (compresi i rimborsi Km). Le spese sostenute dal<text:s/>volontario possono essere rimborsate anche a fronte di autocertificazione resa ai sensi dell'articolo 46 del</text:p>
      <text:p text:style-name="P41">decreto del Presidente della Repubblica 28 dicembre 2000, n. 445, purché non superino l'importo di 150 euro<text:s/>mensili.</text:p>
      <text:p text:style-name="P42">La norma prevede che l'organo sociale competente deliberi sulle tipologie di spese e le attività di volontariato<text:s/>per le quali è ammessa questa modalità di rimborso e rammenta che le prestazioni sportive di volontariato<text:s/>sono incompatibili con qualsiasi forma di rapporto di lavoro subordinato o autonomo e con ogni altro<text:s/>rapporto di lavoro retribuito con l’ente di cui il volontario è socio o associato o tramite il quale svolge la<text:s/>propria attività sportiva.</text:p>
      <text:p text:style-name="P43">Il Presidente propone al Consiglio che le spese ammissibili siano riferite al soggiorno fino ad un max di €<text:s/>_______________<text:s/>a notte, al vitto con un limite di €<text:s/>____________<text:s/>a pasto e alle trasferte prevedendo un limite di 100 Km e un rimborso<text:s text:c="2"/>di € 0,_____________<text:s/>a km. Le attività di volontariato ammesse sono:</text:p>
      <text:p text:style-name="P44">____________________________________</text:p>
      <text:p text:style-name="P45">I convenuti approvano le tipologie di spesa e le attività di volontariato proposti.</text:p>
      <text:p text:style-name="P46">Sul secondo punto posto all’ordine del giorno, il Presidente comunica ai convenuti la necessità di modificare<text:s/>lo statuto per adeguarlo alle nuove disposizioni della Riforma dello Sport.</text:p>
      <text:soft-page-break/>
      <text:p text:style-name="P47">Dalla verifica dello statuto sociale è emersa la necessità di modificare, senza sostenere il pagamento<text:s/>dell’imposta di registro<text:s/>l’inserimento delle clausole espressamente previste dalla riforma.<text:s/></text:p>
      <text:p text:style-name="P48">Relativamente alla possibilità dell’acquisizione della personalità giuridica il Presidente propone</text:p>
      <text:p text:style-name="P49">……………………..</text:p>
      <text:p text:style-name="P50">Dopo una lunga discussione il Consiglio Direttivo approva le modifiche richieste da sottoporre in<text:s/>approvazione nell’Assemblea del ………………………………(entro il 31 dicembre 2023) e di delegare il Presidente<text:s/>a richiedere<text:s/>( ovvero non richiedere )<text:s/><text:s/>la personalità giuridica previa verifica dei requisiti richiesti.</text:p>
      <text:p text:style-name="P51">Viene quindi convocata l’Assemblea straordinaria dei Soci per il giorno__________________ con il<text:s/>seguente ordine del giorno:</text:p>
      <text:p text:style-name="P52"/>
      <text:list text:style-name="LFO3" text:continue-numbering="true">
        <text:list-item>
          <text:p text:style-name="P53">Approvazione modifiche statutarie</text:p>
        </text:list-item>
      </text:list>
      <text:p text:style-name="P54"/>
      <text:p text:style-name="P55">Viene conferito mandato e ampia delega al Presidente di espletare tutti gli adempimenti conseguenti</text:p>
      <text:p text:style-name="P56">Alle ore ………, null’altro essendovi da deliberare, previa lettura, sottoscrizione ed approvazione del presente</text:p>
      <text:p text:style-name="P57">verbale, si dichiara chiusa la riunione.</text:p>
      <text:p text:style-name="P58"><text:span text:style-name="T59">I componenti il Consiglio Direttivo ______________ ______________ 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 style:auto-update="true">
      <style:paragraph-properties fo:line-height="0.393in"/>
      <style:text-properties style:font-name="Courier New" style:font-name-complex="Courier New" fo:font-weight="bold" style:font-weight-asian="bold" style:font-weight-complex="bold" fo:letter-spacing="-0.0152in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widows="0" fo:orphans="0" fo:line-heigh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true"/>
    </style:style>
    <style:style style:name="Pièdipagina" style:display-name="Piè di pagina" style:family="paragraph" style:parent-style-name="Normale">
      <style:paragraph-properties fo:widows="0" fo:orphans="0" fo:line-heigh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tru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true"/>
    </style:style>
    <style:style style:name="Testofumetto1" style:display-name="Testo fumetto1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31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631in" fo:margin-bottom="0.6298in" fo:margin-right="2.0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77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2.362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style:line-height-at-least="0.1666in"/>
      <style:text-properties fo:font-size="8pt" style:font-size-asian="8pt" style:font-size-complex="8pt"/>
    </style:style>
    <style:style style:name="F4" style:parent-style-name="a3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2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-1.06458in" svg:y1="9.5875in" svg:x2="7.21944in" svg:y2="9.58819in" draw:z-index="251671040" draw:id="id0" draw:style-name="a0" draw:name="Line 1" text:anchor-type="paragraph"><svg:title/><svg:desc/></draw:connector><draw:connector draw:type="line" svg:x1="-1.10417in" svg:y1="8.0125in" svg:x2="7.17986in" svg:y2="8.01319in" draw:z-index="251666944" draw:id="id1" draw:style-name="a1" draw:name="Line 2" text:anchor-type="paragraph"><svg:title/><svg:desc/></draw:connector><draw:connector draw:type="line" svg:x1="-1.10417in" svg:y1="6.4375in" svg:x2="7.17986in" svg:y2="6.43819in" draw:z-index="251662848" draw:id="id2" draw:style-name="a2" draw:name="Line 3" text:anchor-type="paragraph"><svg:title/><svg:desc/></draw:connector><draw:connector draw:type="line" svg:x1="-1.06458in" svg:y1="6.4375in" svg:x2="7.21944in" svg:y2="6.43819in" draw:z-index="251658752" draw:id="id3" draw:style-name="a3" draw:name="Line 4" text:anchor-type="paragraph"><svg:title/><svg:desc/></draw:connector><draw:connector draw:type="line" svg:x1="-1.06389in" svg:y1="9.98056in" svg:x2="7.22014in" svg:y2="9.98125in" draw:z-index="251672064" draw:id="id4" draw:style-name="a4" draw:name="Line 5" text:anchor-type="paragraph"><svg:title/><svg:desc/></draw:connector><draw:connector draw:type="line" svg:x1="-1.10347in" svg:y1="8.40556in" svg:x2="7.18056in" svg:y2="8.40625in" draw:z-index="251667968" draw:id="id5" draw:style-name="a5" draw:name="Line 6" text:anchor-type="paragraph"><svg:title/><svg:desc/></draw:connector><draw:connector draw:type="line" svg:x1="-1.10347in" svg:y1="6.83056in" svg:x2="7.18056in" svg:y2="6.83125in" draw:z-index="251663872" draw:id="id6" draw:style-name="a6" draw:name="Line 7" text:anchor-type="paragraph"><svg:title/><svg:desc/></draw:connector><draw:connector draw:type="line" svg:x1="-1.06389in" svg:y1="6.83056in" svg:x2="7.22014in" svg:y2="6.83125in" draw:z-index="251659776" draw:id="id7" draw:style-name="a7" draw:name="Line 8" text:anchor-type="paragraph"><svg:title/><svg:desc/></draw:connector><draw:connector draw:type="line" svg:x1="-1.10417in" svg:y1="4.8625in" svg:x2="7.17986in" svg:y2="4.86319in" draw:z-index="251654656" draw:id="id8" draw:style-name="a8" draw:name="Line 9" text:anchor-type="paragraph"><svg:title/><svg:desc/></draw:connector><draw:connector draw:type="line" svg:x1="-1.10347in" svg:y1="5.25556in" svg:x2="7.18056in" svg:y2="5.25625in" draw:z-index="251655680" draw:id="id9" draw:style-name="a9" draw:name="Line 10" text:anchor-type="paragraph"><svg:title/><svg:desc/></draw:connector><draw:connector draw:type="line" svg:x1="-1.06458in" svg:y1="10.375in" svg:x2="7.21944in" svg:y2="10.37569in" draw:z-index="251673088" draw:id="id10" draw:style-name="a10" draw:name="Line 11" text:anchor-type="paragraph"><svg:title/><svg:desc/></draw:connector><draw:connector draw:type="line" svg:x1="-1.10417in" svg:y1="8.8in" svg:x2="7.17986in" svg:y2="8.80069in" draw:z-index="251668992" draw:id="id11" draw:style-name="a11" draw:name="Line 12" text:anchor-type="paragraph"><svg:title/><svg:desc/></draw:connector><draw:connector draw:type="line" svg:x1="-1.10417in" svg:y1="7.225in" svg:x2="7.17986in" svg:y2="7.22569in" draw:z-index="251664896" draw:id="id12" draw:style-name="a12" draw:name="Line 13" text:anchor-type="paragraph"><svg:title/><svg:desc/></draw:connector><draw:connector draw:type="line" svg:x1="-1.06458in" svg:y1="7.225in" svg:x2="7.21944in" svg:y2="7.22569in" draw:z-index="251660800" draw:id="id13" draw:style-name="a13" draw:name="Line 14" text:anchor-type="paragraph"><svg:title/><svg:desc/></draw:connector><draw:connector draw:type="line" svg:x1="-1.10417in" svg:y1="5.65in" svg:x2="7.17986in" svg:y2="5.65069in" draw:z-index="251656704" draw:id="id14" draw:style-name="a14" draw:name="Line 15" text:anchor-type="paragraph"><svg:title/><svg:desc/></draw:connector><draw:connector draw:type="line" svg:x1="-1.10417in" svg:y1="9.19375in" svg:x2="7.17986in" svg:y2="9.19444in" draw:z-index="251670016" draw:id="id15" draw:style-name="a15" draw:name="Line 16" text:anchor-type="paragraph"><svg:title/><svg:desc/></draw:connector><draw:connector draw:type="line" svg:x1="-1.10417in" svg:y1="7.61875in" svg:x2="7.17986in" svg:y2="7.61944in" draw:z-index="251665920" draw:id="id16" draw:style-name="a16" draw:name="Line 17" text:anchor-type="paragraph"><svg:title/><svg:desc/></draw:connector><draw:connector draw:type="line" svg:x1="-1.06458in" svg:y1="7.61875in" svg:x2="7.21944in" svg:y2="7.61944in" draw:z-index="251661824" draw:id="id17" draw:style-name="a17" draw:name="Line 18" text:anchor-type="paragraph"><svg:title/><svg:desc/></draw:connector><draw:connector draw:type="line" svg:x1="-1.10417in" svg:y1="6.04375in" svg:x2="7.17986in" svg:y2="6.04444in" draw:z-index="251657728" draw:id="id18" draw:style-name="a18" draw:name="Line 19" text:anchor-type="paragraph"><svg:title/><svg:desc/></draw:connector><draw:connector draw:type="line" svg:x1="-1.10347in" svg:y1="3.68056in" svg:x2="7.18056in" svg:y2="3.68125in" draw:z-index="251651584" draw:id="id19" draw:style-name="a19" draw:name="Line 20" text:anchor-type="paragraph"><svg:title/><svg:desc/></draw:connector><draw:connector draw:type="line" svg:x1="-1.10417in" svg:y1="4.075in" svg:x2="7.17986in" svg:y2="4.07569in" draw:z-index="251652608" draw:id="id20" draw:style-name="a20" draw:name="Line 21" text:anchor-type="paragraph"><svg:title/><svg:desc/></draw:connector><draw:connector draw:type="line" svg:x1="-1.10417in" svg:y1="4.46875in" svg:x2="7.17986in" svg:y2="4.46944in" draw:z-index="251653632" draw:id="id21" draw:style-name="a21" draw:name="Line 22" text:anchor-type="paragraph"><svg:title/><svg:desc/></draw:connector><draw:connector draw:type="line" svg:x1="-1.10417in" svg:y1="3.2875in" svg:x2="7.17986in" svg:y2="3.28819in" draw:z-index="251650560" draw:id="id22" draw:style-name="a22" draw:name="Line 23" text:anchor-type="paragraph"><svg:title/><svg:desc/></draw:connector><draw:connector draw:type="line" svg:x1="-1.10347in" svg:y1="2.10556in" svg:x2="7.18056in" svg:y2="2.10625in" draw:z-index="251647488" draw:id="id23" draw:style-name="a23" draw:name="Line 24" text:anchor-type="paragraph"><svg:title/><svg:desc/></draw:connector><draw:connector draw:type="line" svg:x1="-1.10417in" svg:y1="2.5in" svg:x2="7.17986in" svg:y2="2.50069in" draw:z-index="251648512" draw:id="id24" draw:style-name="a24" draw:name="Line 25" text:anchor-type="paragraph"><svg:title/><svg:desc/></draw:connector><draw:connector draw:type="line" svg:x1="-1.10417in" svg:y1="2.89375in" svg:x2="7.17986in" svg:y2="2.89444in" draw:z-index="251649536" draw:id="id25" draw:style-name="a25" draw:name="Line 26" text:anchor-type="paragraph"><svg:title/><svg:desc/></draw:connector><draw:connector draw:type="line" svg:x1="-1.10417in" svg:y1="1.7125in" svg:x2="7.17986in" svg:y2="1.71319in" draw:z-index="251646464" draw:id="id26" draw:style-name="a26" draw:name="Line 27" text:anchor-type="paragraph"><svg:title/><svg:desc/></draw:connector><draw:connector draw:type="line" svg:x1="-1.10417in" svg:y1="1.31875in" svg:x2="7.17986in" svg:y2="1.31944in" draw:z-index="251645440" draw:id="id27" draw:style-name="a27" draw:name="Line 28" text:anchor-type="paragraph"><svg:title/><svg:desc/></draw:connector><draw:connector draw:type="line" svg:x1="-0.07847in" svg:y1="-0.51181in" svg:x2="-0.07778in" svg:y2="11.16528in" draw:z-index="251643392" draw:id="id28" draw:style-name="a28" draw:name="Line 29" text:anchor-type="paragraph"><svg:title/><svg:desc/></draw:connector><draw:connector draw:type="line" svg:x1="-1.10347in" svg:y1="0.92431in" svg:x2="7.18056in" svg:y2="0.925in" draw:z-index="251642368" draw:id="id29" draw:style-name="a29" draw:name="Line 30" text:anchor-type="paragraph"><svg:title/><svg:desc/></draw:connector><draw:connector draw:type="line" svg:x1="5.27639in" svg:y1="-0.45347in" svg:x2="5.27708in" svg:y2="11.22431in" draw:z-index="251644416" draw:id="id30" draw:style-name="a30" draw:name="Line 31" text:anchor-type="paragraph"><svg:title/><svg:desc/></draw:connector></text:p>
      </style:header>
      <style:footer>
        <text:p text:style-name="P3"><draw:frame draw:style-name="F4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di foglio uso bollo</dc:title>
    <meta:initial-creator/>
    <dc:creator/>
    <meta:creation-date>2023-09-13T08:40:00Z</meta:creation-date>
    <dc:date>2023-09-13T08:49:00Z</dc:date>
    <meta:template xlink:href="Modello%20di%20foglio%20uso%20bollo" xlink:type="simple"/>
    <meta:editing-cycles>1</meta:editing-cycles>
    <meta:editing-duration>PT0S</meta:editing-duration>
    <meta:user-defined meta:name="ContentTypeId">0x010100FB888328A8731147A9E2416CA6C7A65B0400DC6FA6ECFB23F54F9F45EE586A6D0A65</meta:user-defined>
    <meta:user-defined meta:name="Applications">83;#;#436;#</meta:user-defined>
    <meta:user-defined meta:name="ImageGenTimestamp" meta:value-type="date">2010-11-09T18:08:47Z</meta:user-defined>
    <meta:user-defined meta:name="PolicheckTimestamp" meta:value-type="date">2011-04-28T16:08:39Z</meta:user-defined>
    <meta:document-statistic meta:page-count="5" meta:paragraph-count="14" meta:word-count="1092" meta:character-count="7309" meta:row-count="51" meta:non-whitespace-character-count="6231"/>
  </office:meta>
</office:document-meta>
</file>