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9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0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1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8" style:parent-style-name="Paragrafoelenco" style:list-style-name="LFO2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9" style:parent-style-name="Paragrafoelenco" style:list-style-name="LFO2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9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0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ASD/SSD - Bozza di modello di contratto per prestazione nella forma della collaborazione coordinata e continuativa per amministrativo gestionale</text:p>
      <text:p text:style-name="P5"/>
      <text:p text:style-name="P6">TRA</text:p>
      <text:p text:style-name="P7">La ASD/SSD “__________________________________”, con sede a ____________________, Via ____________________, n. _____,</text:p>
      <text:p text:style-name="P8">codice fiscale ____________________, nella persona del suo presidente e legale rappresentante sig.</text:p>
      <text:p text:style-name="P9">____________________, di seguito per brevità denominata ASD/SSD,</text:p>
      <text:p text:style-name="P10">E</text:p>
      <text:p text:style-name="P11">Il/La Signor/a __________________________________, nato/a il ____________________, a ____________________</text:p>
      <text:p text:style-name="P12">e residente a __________________________________, Via __________________________________, n. ____, CAP__________________</text:p>
      <text:p text:style-name="P13">codice fiscale __________________________________, Domiciliato/a (solo se differente dalla residenza) a</text:p>
      <text:p text:style-name="P14">__________________________________, Via __________________________________, n. ____, CAP__________________, in seguito<text:s/>denominato collaboratore/collaboratrice,</text:p>
      <text:p text:style-name="P15"/>
      <text:p text:style-name="P16">Premesso che</text:p>
      <text:p text:style-name="P17">a) La ASD/SSD ha constatato la necessità di assicurarsi un’assistenza di carattere amministrativo-gestionale di<text:s/>natura non professionale nella forma della collabora<text:soft-page-break/>zione coordinata e continuativa al fine di ottimizzare i risultati<text:s/>della gestione e dell’organizzazione amministrativa e sportiva della ASD/SSD medesima;</text:p>
      <text:p text:style-name="P18">b) il collaboratore<text:s/>/ la collaboratrice<text:s/>ha manifestato la volontà di collaborare, solo in forma autonoma, senza vincoli di<text:s/>subordinazione con la ASD/SSD, dichiarando di possedere la capacità professionale richiesta per la realizzazione<text:s/>delle finalità istituzionali realizzando la/le seguente/i attività di natura amministrativo-gestionale<text:s/>:</text:p>
      <text:list text:style-name="LFO1" text:continue-numbering="true">
        <text:list-item>
          <text:p text:style-name="P19">attività istituzionali quali tesseramento, affiliazioni, iscrizioni gare, ecc..</text:p>
        </text:list-item>
        <text:list-item>
          <text:p text:style-name="P20">analisi e verifica dei flussi finanziari legati alle attività finanziarie predisponendo la relativa rappresentazione anche in termini di elaborati contabili</text:p>
        </text:list-item>
        <text:list-item>
          <text:p text:style-name="P21">registrazione delle operazioni istituzionali anche per mezzo di scritture contabili per la miglior rappresentazione delle attività istituzionali;</text:p>
        </text:list-item>
        <text:list-item>
          <text:p text:style-name="P22">altro __________________________________</text:p>
        </text:list-item>
      </text:list>
      <text:p text:style-name="P23">c) non è volontà delle parti di costituire un rapporto subordinato;</text:p>
      <text:p text:style-name="P24">d) il collaboratore<text:s/>/ la collaboratrice<text:s/><text:s/>ha dichiarato espressamente di essere soggetto/a<text:s/>escluso/a<text:s/>da Iva ai sensi dell’articolo 5, comma<text:s/>2, D.P.R. 633/1972 e ss. mod., e pertanto il corrispettivo concordato non è soggetto a Iva e di non essere iscritto/a</text:p>
      <text:p text:style-name="P25">ad Albi professionali;</text:p>
      <text:p text:style-name="P26">e) il collaboratore/la collaboratrice<text:s/><text:s/>ha dichiarato, sotto la propria responsabilità, con riferimento all’incarico proposto di non<text:s/>trovarsi in alcuna incompatibilità prevista dalle normative vigenti.</text:p>
      <text:p text:style-name="P27"/>
      <text:p text:style-name="P28">Si conviene e stipula quanto segue:</text:p>
      <text:p text:style-name="P29"/>
      <text:p text:style-name="P30"/>
      <text:p text:style-name="P31"/>
      <text:soft-page-break/>
      <text:p text:style-name="P32">Articolo 1) Premessa</text:p>
      <text:p text:style-name="P33">La premessa costituisce parte integrante e sostanziale del presente contratto e forma con essa pattuizione<text:s/>espressa.</text:p>
      <text:p text:style-name="P34"/>
      <text:p text:style-name="P35">Art.2 - Oggetto del contratto</text:p>
      <text:p text:style-name="P36">Il collaboratore/ la collaboratrice<text:s/><text:s/>amministrativo/gestionale si impegna a svolgere le attività le funzioni indicate in premessa.</text:p>
      <text:p text:style-name="P37">A tal fine ha dichiarato:</text:p>
      <text:list text:style-name="LFO2" text:continue-numbering="true">
        <text:list-item>
          <text:p text:style-name="P38">di non essere un dipendente pubblico oppure</text:p>
        </text:list-item>
        <text:list-item>
          <text:p text:style-name="P39">di essere un dipendente pubblico e di aver ottenuto dall’amministrazione di appartenenza l’autorizzazione allo svolgimento di tale attività (ex articolo 25, comma 6, D.Lgs. 36/2021), che si allega al presente contratto (allegato n. 1) o in carenza che sia decorso il termine di silenzio assenzo previsto dalla normativa vigente.</text:p>
        </text:list-item>
      </text:list>
      <text:p text:style-name="P40">L’efficacia del presente contratto, ricorrendone i presupposti, è condizionata al rilascio di attestazione di idoneità<text:s/>alla attività da parte del medico del lavoro<text:s/>ovvero nelle forme agevolate previste nel mondo sportivo.<text:s/></text:p>
      <text:p text:style-name="P41">La prestazione oggetto del presente accordo è stata concordata sulla base della disponibilità offerta dal<text:s/>collaboratore<text:s/>/ dalla collaboratrice<text:s/><text:s/>e comunque non sarà superiore ad un impegno di 24 ore settimanali.</text:p>
      <text:p text:style-name="P42"/>
      <text:p text:style-name="P43">Art. 3 - Qualificazione del contratto</text:p>
      <text:p text:style-name="P44">Per espressa e consapevole volontà delle parti, il rapporto oggetto del presente contratto viene convenuto, e deve<text:s/>intendersi a tutti gli effetti, di natura autonoma, sen<text:soft-page-break/>za vincolo di subordinazione, ancorché continuativo e di<text:s/>carattere esclusivamente personale, ai sensi dell'articolo 409, comma 1, n. 3, del Codice di procedura civile,</text:p>
      <text:p text:style-name="P45">dell’articolo 37 del DLgs 36/2021 e dell’art. 2 del DLgs 81/2015, comma 2 lettera d).</text:p>
      <text:p text:style-name="P46">La presente clausola rappresenta esplicita rappresentazione della volontà delle parti stipulanti.</text:p>
      <text:p text:style-name="P47"/>
      <text:p text:style-name="P48">Art. 4 - Modalità di esecuzione</text:p>
      <text:p text:style-name="P49">Il collaboratore<text:s/>/ la collaboratrice<text:s/>svolgerà la propria attività in piena autonomia e senza vincolo di subordinazione, pur nel rispetto<text:s/>dei programmi di massima che saranno concordati con il (______________). Il collaboratore<text:s/>/la collaboratrice<text:s/>sarà tenuto/a<text:s/>a<text:s/>relazionare per iscritto – su richiesta – circa le prestazioni effettuate ed i risultati ottenuti.</text:p>
      <text:p text:style-name="P50">Il collaboratore/ la collaboratrice<text:s/><text:s/>deve fornire personalmente la prestazione pattuita.</text:p>
      <text:p text:style-name="P51">Il collaboratore/la collaboratrice<text:s/><text:s/>si obbliga, inoltre:</text:p>
      <text:p text:style-name="P52">a) a svolgere con la massima diligenza l’incarico stesso, nel rispetto degli obiettivi perseguiti dalla<text:s/>ASD/SSD;</text:p>
      <text:p text:style-name="P53">b) ad avere la massima cura di tutti i materiali, attrezzi ecc., messi, eventualmente, a sua disposizione;</text:p>
      <text:p text:style-name="P54">c) operare con diligenza e professionalità rispettando le normative interne della ASD/SSD, in particolare lo<text:s/>Statuto, i Regolamenti<text:s/>federali<text:s/>ed il Codice di Comportamento Sportivo del CONI<text:s/>, del CIP,<text:s/>e del Codice Etico, con obbligo</text:p>
      <text:p text:style-name="P55">di assoluta riservatezza, anche dopo la cessazione dell’incarico, circa ogni dato e notizia relativi all’attività svolta<text:s/>ed atleti/e coinvolti/e;</text:p>
      <text:soft-page-break/>
      <text:p text:style-name="P56">d) A comportarsi con lealtà e correttezza nei confronti della ASD/SSD, evitando ogni condotta che possa<text:s/>porsi in contrasto con gli interessi della ASD/SSD e/o comunque arrecare danno alla stessa.</text:p>
      <text:p text:style-name="P57">Il committente si impegna a non ingerirsi nelle modalità di svolgimento della prestazione salva la possibilità di<text:s/>un controllo di carattere generale circa la corrispondenza della prestazione alle caratteristiche della medesima<text:s/>pattuite nel presente contratto.</text:p>
      <text:p text:style-name="P58"/>
      <text:p text:style-name="P59">Art. 5- Durata del contratto e facoltà di recesso</text:p>
      <text:p text:style-name="P60">Il presente contratto viene stipulato a far data dal .../.../…. e fino al .../.../…</text:p>
      <text:p text:style-name="P61">Le parti possono prolungare per iscritto il rapporto in oggetto alle medesime condizioni.</text:p>
      <text:p text:style-name="P62">Le parti convengono che l’apposizione del termine di cui all’articolo che precede non costituisce espressa rinuncia<text:s/>a risolvere anticipatamente il rapporto senza obbligo di motivazione alcuna, facoltà che anzi viene espressamente<text:s/>riconosciuta ai sensi dell’articolo 2237, cod. civ., a entrambe le parti che potranno esercitarla previa<text:s/>comunicazione scritta controfirmata per ricevuta dal destinatario.</text:p>
      <text:p text:style-name="P63">In caso di mancata sottoscrizione del destinatario la risoluzione dovrà essere comprovata da lettera raccomandata<text:s/>con avviso di ricevimento.</text:p>
      <text:p text:style-name="P64">La comunicazione dovrà essere consegnata con preavviso di 30 giorni nel caso di risoluzione per volontà della<text:s/>ASD/SSD e di 60 giorni se la risoluzione anticipata fosse per volere del collaboratore/ della collaboratrice.<text:s/></text:p>
      <text:p text:style-name="P65">In tal caso al collaboratore/ alla collaboratrice<text:s/><text:s/>saranno dovuti esclusivamente i compensi maturati fino alla data della avvenuta<text:s/>risoluzione essendo espressamente esclusa ogni altra forma di indennizzo, di rimborso e/o risarcimento.</text:p>
      <text:soft-page-break/>
      <text:p text:style-name="P66">Al termine dell’incarico il collaboratore/ la collaboratrice<text:s/><text:s/>dovrà riconsegnare alla ASD/SSD ogni eventuale attrezzatura gli fosse<text:s/>stata fornita per lo svolgimento della prestazione.</text:p>
      <text:p text:style-name="P67"/>
      <text:p text:style-name="P68">Art. 6 - Sospensione del rapporto</text:p>
      <text:p text:style-name="P69">Il rapporto si intende sospeso:</text:p>
      <text:p text:style-name="P70">a) per sospensione complessiva delle attività dal …al … oppure nelle giornate di ….</text:p>
      <text:p text:style-name="P71">b) il collaboratore/ la collaboratrice<text:s/><text:s/>non dovesse superare la visita medica di idoneità alla mansione lavorativa esercitata.</text:p>
      <text:p text:style-name="P72"/>
      <text:p text:style-name="P73">Articolo 7 – Prestazioni a carico del collaboratore</text:p>
      <text:p text:style-name="P74">Il collaboratore/la collaboratrice<text:s/><text:s/>dovrà dirigere personalmente le attività prestabilite e concordate con i responsabili della<text:s/>ASD/SSD.</text:p>
      <text:p text:style-name="P75">Il collaboratore/la collaboratrice<text:s/>rimarrà libero/a<text:s/>di svolgere qualsiasi altra attività, lavorativa e non, purché non in contrasto con gli<text:s/>obiettivi e le finalità del presente accordo.</text:p>
      <text:p text:style-name="P76">All’esclusivo fine di garantire il rispetto degli impegni assunti nei confronti della ASD/SSD e, conseguentemente,<text:s/>il regolare svolgimento della prestazione, in caso di temporanea impossibilità personale a svolgere la prestazione<text:s/>richiesta, sarà a cura del Collaboratore/ della Collaboratrice<text:s/><text:s/>comunicare con un periodo minimo di preavviso l’eventuale assenza una<text:s/>volta resa la sua disponibilità.</text:p>
      <text:p text:style-name="P77"/>
      <text:p text:style-name="P78"/>
      <text:p text:style-name="P79"/>
      <text:soft-page-break/>
      <text:p text:style-name="P80">Articolo 8 - Compenso del Collaboratore</text:p>
      <text:p text:style-name="P81">Per lo svolgimento di tutta l’attività è previsto un compenso di € ………….. (_________________________) lordi e<text:s/>omnicomprensivi il cui pagamento sarà effettuato con bonifico bancario entro il 30 di ogni mese.</text:p>
      <text:p text:style-name="P82">Il<text:s/>collaboratore/la collaboratrice<text:s/><text:s/>avrà diritto all'assicurazione previdenziale e assistenziale, con iscrizione alla gestione separata<text:s/>Inps di cui all'articolo 2, comma 26, L. 335/1995, secondo la relativa disciplina previdenziale e con aliquota<text:s/>calcolata sulla parte di compenso eccedente i primi 5.000 euro. In base alla normativa vigente.</text:p>
      <text:p text:style-name="P83">A tal fine il<text:s/>collaboratore/la collaboratrice<text:s/><text:s/>dichiara di avere/non avere già in essere altra copertura previdenziale.</text:p>
      <text:p text:style-name="P84">Sulla parte eccedente i 15.000 euro di reddito lordo percepito verrà applicata la ritenuta fiscale attualmente<text:s/>prevista per la tipologia di compenso. Il collaboratore/la collaboratrice<text:s/>, entro il termine di ogni mese, consegnerà il prospetto<text:s/>dell’attività oraria prestata e delle eventuali spese sostenute nonché idonea certificazione sul totale dei compensi<text:s/>di analoga natura ricevuti nel periodo di imposta; la ASD/SSD eroga il compenso con cadenza mensile, entro il<text:s/>giorno dieci successivo al mese di competenza.</text:p>
      <text:p text:style-name="P85">Al collaboratore/alla collaboratrice<text:s/>spettano, ricorrendone i presupposti, le detrazioni d’imposta previste per legge ai lavoratori<text:s/>assimilati ai dipendenti.</text:p>
      <text:p text:style-name="P86">Con i suddetti corrispettivi si intende soddisfatta ogni e qualsiasi pretesa in relazione all’incarico di cui trattasi,<text:s/>che non darà diritto, alla scadenza dello stesso, alla corresponsione di alcun compenso aggiuntivo/integrativo.</text:p>
      <text:p text:style-name="P87"/>
      <text:soft-page-break/>
      <text:p text:style-name="P88">Al collaboratore/alla collaboratrice<text:s/><text:s/>potrà essere riconosciuto il rimborso delle spese vive sopportate in esecuzione dell’incarico e<text:s/>preventivamente autorizzate. Il rimborso avverrà dietro presentazione dei regolari documenti giustificativi e nei</text:p>
      <text:p text:style-name="P89">limiti previsti dai regolamenti della ASD/SSD che il collaboratore/la collaboratrice<text:s/><text:s/>dichiara di conoscere e accettare.</text:p>
      <text:p text:style-name="P90">Al collaboratore<text:s/>/alla collaboratrice<text:s/>si applica la disciplina dell'obbligo assicurativo di cui all'articolo 5, commi 2 e 3, del decreto<text:s/>legislativo 23 febbraio 2000, n. 38 secondo i criteri stabiliti con il decreto di cui all’art. 34, co.1, secondo periodo.</text:p>
      <text:p text:style-name="P91">Il<text:s/>collaboratore/ la collaboratrice<text:s/><text:s/>ha diritto all'assicurazione previdenziale e assistenziale, con iscrizione alla Gestione Separata<text:s/>INPS di cui all'articolo 2, comma 26, della legge 8 agosto 1995, n. 335, secondo la relativa disciplina previdenziale.</text:p>
      <text:p text:style-name="P92">L’attività è regolata, ai fini previdenziali, dall’articolo 35, commi 2, 8-bis e 8-ter e, ai fini tributari, quale che sia la<text:s/>tipologia del rapporto, dall’articolo 36, comma 6.</text:p>
      <text:p text:style-name="P93">Il compenso dovuto sarà erogato tramite bonifico bancario alle coordinate bancarie dallo stesso di seguito<text:s/>indicate: banca…………………. intestazione del conto…. ……………………….IBAN ……. ……………….</text:p>
      <text:p text:style-name="P94"/>
      <text:p text:style-name="P95">Art. 9 – Sede di effettuazione della collaborazione e trasferte</text:p>
      <text:p text:style-name="P96">Il collaboratore può svolgere la propria prestazione sia nel proprio domicilio che all’interno della sede legale della<text:s/>ASD/SSD ma anche eventualmente in impianti sportivi di cui ASD/SSD si avvale, in particolare …………… ubicato</text:p>
      <text:p text:style-name="P97">in ………………… Via ……………………………. n°…. ovvero laddove organizza manifestazioni sportive, così come potrà<text:s/>essere richiesta la sua partecipazione a riunioni in altri contesti. Ciò potrà rendere necessaria la presenza del</text:p>
      <text:soft-page-break/>
      <text:p text:style-name="P98">collaboratore/della collaboratrice<text:s/><text:s/>in Comune diverso da quello in cui svolge la sua attività lavorativa abituale per cui sarà riconosciuto<text:s/>il rimborso della trasferta debitamente documentata nei limiti previsti dalla ASD/SSD.</text:p>
      <text:p text:style-name="P99"/>
      <text:p text:style-name="P100">Art. 10 - Elezione di domicilio</text:p>
      <text:p text:style-name="P101">Il collaboratore/la collaboratrice<text:s/>dichiara di eleggere domicilio ai fini del presente contratto, dei rapporti ed obbligazioni inerenti<text:s/>e conseguenti ad esso, in via esclusiva all'indirizzo riportato in epigrafe al presente contratto.</text:p>
      <text:p text:style-name="P102"/>
      <text:p text:style-name="P103">Art. 11 – Tutela nei luoghi di lavoro</text:p>
      <text:p text:style-name="P104">Riguardo all'applicazione di quanto previsto dal D.Lgs. 81/2008 e ss. mm, le parti si danno reciprocamente atto<text:s/>che l'affidamento delle attività dedotte nel presente incarico avviene nel rispetto di quanto segue:</text:p>
      <text:p text:style-name="P105">a. la conoscenza delle problematiche attinenti all’incarico;</text:p>
      <text:p text:style-name="P106">b. la ASD/SSD ha fornito dettagliate informazioni sui rischi specifici e sulle misure di prevenzione ed<text:s/>emergenza esistenti negli ambienti dove verrà svolta l’attività oggetto del presente incarico;</text:p>
      <text:p text:style-name="P107">c. le parti cooperano nell'attuazione delle misure di prevenzione e protezione dai rischi sul Lavoro, incidenti<text:s/>sull’attività oggetto dell'incarico.</text:p>
      <text:p text:style-name="P108">Il collaboratore/la collaboratrice<text:s/><text:s/>si impegna a rispettare le prescrizioni in materia di sicurezza nei luoghi di lavoro adottate dalla<text:s/>ASD/SSD.</text:p>
      <text:p text:style-name="P109"/>
      <text:p text:style-name="P110"/>
      <text:p text:style-name="P111"/>
      <text:p text:style-name="P112"/>
      <text:soft-page-break/>
      <text:p text:style-name="P113">Art. 12 - Trattamento dei dati personali</text:p>
      <text:p text:style-name="P114">I dati forniti saranno trattati ai sensi della normativa vigente in tema di protezione dei dati personali, con finalità<text:s/>di gestione amministrativa ed ottemperanza degli obblighi di legge ai sensi dell’articolo 6, § 1, lettere b) e c),<text:s/>Regolamento UE 679/2016.</text:p>
      <text:p text:style-name="P115">I dati saranno comunicati al personale coinvolto nel procedimento per gli adempimenti di competenza. Gli stessi<text:s/>saranno trattati anche successivamente per le finalità correlate alla gestione del rapporto medesimo. Potranno<text:s/>essere trattati da soggetti pubblici e privati per attività strumentali alle finalità indicate, di cui la ASD/SSD potrà<text:s/>avvalersi in qualità di responsabile del trattamento. Saranno inoltre comunicati a soggetti pubblici per<text:s/>l’osservanza di obblighi di legge, sempre nel rispetto della normativa vigente in tema di protezione dei dati<text:s/>personali. Non è previsto il trasferimento di dati in un paese terzo.</text:p>
      <text:p text:style-name="P116">Il presente trattamento non contempla alcun processo decisionale automatizzato, compresa la profilazione, di cui<text:s/>all’articolo 22, § 1 e 4, Regolamento UE 679/2016.</text:p>
      <text:p text:style-name="P117">I dati saranno conservati per il tempo necessario a perseguire le finalità indicate e nel rispetto degli obblighi di<text:s/>legge correlati.</text:p>
      <text:p text:style-name="P118">L’interessato potrà far valere, in qualsiasi momento e ove possibile, i Suoi diritti, in particolare con riferimento al<text:s/>diritto di accesso ai Suoi dati personali, nonché al diritto di ottenerne la rettifica o la limitazione, l’aggiornamento<text:s/>e la cancellazione, nonché con riferimento al diritto di portabilità dei dati e al diritto di opposizione al trattamento,<text:s/>salvo vi sia un motivo legittimo del titolare del trattamento che prevalga sugli interessi dell’interessato, ovvero<text:s/>per l’accertamento, l’esercizio o la difesa di un diritto in sede giudiziaria.</text:p>
      <text:soft-page-break/>
      <text:p text:style-name="P119">Alla luce di quanto sopra indicato, le parti attribuiscono alla sottoscrizione del presente contratto da parte del<text:s/>collaboratore<text:s/>/ della collaboratrice<text:s/>il valore di attestazione di consenso per il trattamento e la comunicazione dei dati personali,<text:s/>secondo quanto previsto nell’informativa.</text:p>
      <text:p text:style-name="P120">Il collaboratore/la collaboratrice<text:s/>viene incaricato/a<text:s/>ed autorizzato/a<text:s/>alla raccolta dei dati personali dei soci, tesserati, utenti,<text:s/>collaboratori e fornitori, effettuato nell’ambito delle finalità istituzionali dell’associazione e nel rispetto della<text:s/>tutela della privacy, secondo le modalità indicate dal responsabile del trattamento dei dati personali. Il<text:s/>collaboratore/la collaboratrice<text:s/><text:s/>potrà utilizzare tali dati esclusivamente per le finalità connesse al rapporto tra l’associazione ed il<text:s/>tesserato, nonché tra il tesserato e l’Ente e/o la Federazione cui risulta tesserato assumendo l’obbligo giuridico<text:s/>alla riservatezza. I dati non potranno pertanto essere utilizzati a titolo personale né potranno essere comunicati<text:s/>o diffusi a terzi se non nei predetti limiti. L'eventuale violazione di tale impegno comporta l'onere di risarcire<text:s/>qualsivoglia danno connesso che l’associazione si troverà a rifondere, ivi incluse le eventuali spese legali che la<text:s/>stessa dovrà sostenere per violazione delle norme in materia di tutela della privacy imputabili al collaboratore/alla collaboratrice.<text:s/></text:p>
      <text:p text:style-name="P121">La violazione delle norme in materia di tutela della privacy costituisce altresì clausola risolutiva espressa del<text:s/>presente accordo di collaborazione.</text:p>
      <text:p text:style-name="P122"/>
      <text:p text:style-name="P123">Art. 13 – Sicurezza del lavoratore</text:p>
      <text:p text:style-name="P124">Riguardo il D.Lgs. 81/2008 e le successive modificazioni e integrazioni, le parti si danno reciprocamente atto che<text:s/>l’affidamento delle attività dedotte nel presente contratto avviene nel rispetto di quanto segue:</text:p>
      <text:soft-page-break/>
      <text:p text:style-name="P125">- l’idoneità del collaboratore<text:s/>/della collaboratrice<text:s/>in relazione alle prestazioni assegnate;</text:p>
      <text:p text:style-name="P126">- la ASD/SSD ha fornito dettagliate informazioni sui rischi specifici e sulle misure di prevenzione ed emergenza<text:s/>esistenti negli ambienti dove verrà svolta l’attività sportiva oggetto del presente contratto;</text:p>
      <text:p text:style-name="P127">- i contraenti cooperano nell’attuazione delle misure di prevenzione e protezione dai rischi sul lavoro, incidenti<text:s/>sull’attività oggetto dell’incarico.</text:p>
      <text:p text:style-name="P128">Le parti si impegnano a coordinare gli interventi di protezione e prevenzione dei rischi cui sono esposti i<text:s/>collaboratori ed inoltre si informano reciprocamente al fine di eliminare i rischi legati all’attività oggetto del<text:s/>presente contratto.</text:p>
      <text:p text:style-name="P129"/>
      <text:p text:style-name="P130">Articolo 13- Foro competente e Collegio arbitrale</text:p>
      <text:p text:style-name="P131">Tutte le controversie derivanti dal presente accordo saranno devolute alla competenza del foro di __________ e, per<text:s/>quanto compatibile, al collegio arbitrale costituito secondo i vigenti regolamenti della<text:s/>Federcusi.</text:p>
      <text:p text:style-name="P132"/>
      <text:p text:style-name="P133">Articolo 14 - Clausole finali</text:p>
      <text:p text:style-name="P134">Le comunicazioni tra le parti saranno effettuate nel domicilio contrattuale e hanno efficacia dall’effettivo<text:s/>ricevimento. Qualsivoglia modifica sarà inefficace per l’altra parte se non previa comunicazione a mezzo<text:s/>raccomandata A.R. o PEC.</text:p>
      <text:p text:style-name="P135">Il presente contratto, che è stato oggetto di analitica e specifica trattativa e costituisce la manifestazione integrale<text:s/>delle intese raggiunte dalle parti, annulla e sostituisce ogni altro eventuale precedente accordo tra le stesse e<text:s/>rende inefficaci tutte le precedenti bozze, anche ai meri fini interpretativi della volontà delle parti.</text:p>
      <text:soft-page-break/>
      <text:p text:style-name="P136">La tolleranza prestata in via di fatto all’inosservanza di una qualsiasi delle norme previste nel contratto non<text:s/>comporta deroga o rinunzia al dettato della norma scritta, cui la parte non adempiente potrà in qualunque<text:s/>momento avvalersi. Le parti dichiarano espressamente di aver predisposto, contrattato e sottoscritto il presente</text:p>
      <text:p text:style-name="P137">contratto, stabilendone i relativi termini e condizioni di adempimento, in buona fede e secondo il principio di<text:s/>equità.</text:p>
      <text:p text:style-name="P138">Impregiudicati gli effetti legali delle prescrizioni e delle decadenze, il mancato esercizio di uno qualsiasi dei diritti<text:s/>e/o delle azioni derivanti dal contratto non costituisce automatica rinuncia ai medesimi, né decadenza o<text:s/>impedimento all’esercizio degli stessi in un qualsiasi successivo momento.</text:p>
      <text:p text:style-name="P139">Il contratto sarà registrato solo in caso d’uso; spese e bolli saranno a carico esclusivo della parte che, con il suo<text:s/>comportamento, ha dato causa alla registrazione.</text:p>
      <text:p text:style-name="P140">Laddove una qualsiasi parte del contratto dovesse essere, per qualsiasi motivo posto dall’ordinamento nazionale,<text:s/>nulla e/o annullabile, detta parte sarà considerata inefficace ex lege senza che per questo l’invalidità si trasmetta<text:s/>al resto del contratto e senza che una delle parti possa invocare tale fatto come condizione che, se conosciuta,<text:s/>avrebbe portato la stessa a non concludere il contratto. Le parti si impegnano a ripattuire una clausola che sia in<text:s/>grado di sostituire quella venuta meno, nel rispetto della legge e in maniera da riflettere il loro spirito al momento<text:s/>della sottoscrizione del contratto.</text:p>
      <text:p text:style-name="P141">ASD/SSD<text:s/>__________________________________</text:p>
      <text:p text:style-name="P142">Il collaboratore / la collaboratrice _________________________________</text:p>
      <text:p text:style-name="P143">_______________________ __________________________</text:p>
      <text:p text:style-name="P144">Le parti espressamente dichiarano che ogni clausola e patto del presente contratto è stata oggetto di trattativa<text:s/>individuale e, ai sensi e per gli effetti degli articoli 1341 e<text:s/><text:soft-page-break/>1342, cod. civ., dichiarano di approvare espressamente<text:s/>le clausole di cui agli articoli 2 (oggetto del contratto), 5 (durata del contratto e facoltà di recesso), 6 (sospensione<text:s/>del rapporto) (risoluzione anticipata), 8 (compenso del collaboratore) 12 (autorizzazione al trattamento dati), 13<text:s/>(foro competente e collegio arbitrale.</text:p>
      <text:p text:style-name="P145"/>
      <text:p text:style-name="P146">ASD/SSD<text:s/>__________________________________</text:p>
      <text:p text:style-name="P147">Il collaboratore / la collaboratrice _________________________________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 style:auto-update="true">
      <style:paragraph-properties fo:line-height="0.393in"/>
      <style:text-properties style:font-name="Courier New" style:font-name-complex="Courier New" fo:font-weight="bold" style:font-weight-asian="bold" style:font-weight-complex="bold" fo:letter-spacing="-0.0152in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Pièdipagina" style:display-name="Piè di pagina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1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2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style:line-height-at-least="0.1666in"/>
      <style:text-properties fo:font-size="8pt" style:font-size-asian="8pt" style:font-size-complex="8pt"/>
    </style:style>
    <style:style style:name="F4" style:parent-style-name="a3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1.06458in" svg:y1="9.5875in" svg:x2="7.21944in" svg:y2="9.58819in" draw:z-index="251671040" draw:id="id0" draw:style-name="a0" draw:name="Line 1" text:anchor-type="paragraph"><svg:title/><svg:desc/></draw:connector><draw:connector draw:type="line" svg:x1="-1.10417in" svg:y1="8.0125in" svg:x2="7.17986in" svg:y2="8.01319in" draw:z-index="251666944" draw:id="id1" draw:style-name="a1" draw:name="Line 2" text:anchor-type="paragraph"><svg:title/><svg:desc/></draw:connector><draw:connector draw:type="line" svg:x1="-1.10417in" svg:y1="6.4375in" svg:x2="7.17986in" svg:y2="6.43819in" draw:z-index="251662848" draw:id="id2" draw:style-name="a2" draw:name="Line 3" text:anchor-type="paragraph"><svg:title/><svg:desc/></draw:connector><draw:connector draw:type="line" svg:x1="-1.06458in" svg:y1="6.4375in" svg:x2="7.21944in" svg:y2="6.43819in" draw:z-index="251658752" draw:id="id3" draw:style-name="a3" draw:name="Line 4" text:anchor-type="paragraph"><svg:title/><svg:desc/></draw:connector><draw:connector draw:type="line" svg:x1="-1.06389in" svg:y1="9.98056in" svg:x2="7.22014in" svg:y2="9.98125in" draw:z-index="251672064" draw:id="id4" draw:style-name="a4" draw:name="Line 5" text:anchor-type="paragraph"><svg:title/><svg:desc/></draw:connector><draw:connector draw:type="line" svg:x1="-1.10347in" svg:y1="8.40556in" svg:x2="7.18056in" svg:y2="8.40625in" draw:z-index="251667968" draw:id="id5" draw:style-name="a5" draw:name="Line 6" text:anchor-type="paragraph"><svg:title/><svg:desc/></draw:connector><draw:connector draw:type="line" svg:x1="-1.10347in" svg:y1="6.83056in" svg:x2="7.18056in" svg:y2="6.83125in" draw:z-index="251663872" draw:id="id6" draw:style-name="a6" draw:name="Line 7" text:anchor-type="paragraph"><svg:title/><svg:desc/></draw:connector><draw:connector draw:type="line" svg:x1="-1.06389in" svg:y1="6.83056in" svg:x2="7.22014in" svg:y2="6.83125in" draw:z-index="251659776" draw:id="id7" draw:style-name="a7" draw:name="Line 8" text:anchor-type="paragraph"><svg:title/><svg:desc/></draw:connector><draw:connector draw:type="line" svg:x1="-1.10417in" svg:y1="4.8625in" svg:x2="7.17986in" svg:y2="4.86319in" draw:z-index="251654656" draw:id="id8" draw:style-name="a8" draw:name="Line 9" text:anchor-type="paragraph"><svg:title/><svg:desc/></draw:connector><draw:connector draw:type="line" svg:x1="-1.10347in" svg:y1="5.25556in" svg:x2="7.18056in" svg:y2="5.25625in" draw:z-index="251655680" draw:id="id9" draw:style-name="a9" draw:name="Line 10" text:anchor-type="paragraph"><svg:title/><svg:desc/></draw:connector><draw:connector draw:type="line" svg:x1="-1.06458in" svg:y1="10.375in" svg:x2="7.21944in" svg:y2="10.37569in" draw:z-index="251673088" draw:id="id10" draw:style-name="a10" draw:name="Line 11" text:anchor-type="paragraph"><svg:title/><svg:desc/></draw:connector><draw:connector draw:type="line" svg:x1="-1.10417in" svg:y1="8.8in" svg:x2="7.17986in" svg:y2="8.80069in" draw:z-index="251668992" draw:id="id11" draw:style-name="a11" draw:name="Line 12" text:anchor-type="paragraph"><svg:title/><svg:desc/></draw:connector><draw:connector draw:type="line" svg:x1="-1.10417in" svg:y1="7.225in" svg:x2="7.17986in" svg:y2="7.22569in" draw:z-index="251664896" draw:id="id12" draw:style-name="a12" draw:name="Line 13" text:anchor-type="paragraph"><svg:title/><svg:desc/></draw:connector><draw:connector draw:type="line" svg:x1="-1.06458in" svg:y1="7.225in" svg:x2="7.21944in" svg:y2="7.22569in" draw:z-index="251660800" draw:id="id13" draw:style-name="a13" draw:name="Line 14" text:anchor-type="paragraph"><svg:title/><svg:desc/></draw:connector><draw:connector draw:type="line" svg:x1="-1.10417in" svg:y1="5.65in" svg:x2="7.17986in" svg:y2="5.65069in" draw:z-index="251656704" draw:id="id14" draw:style-name="a14" draw:name="Line 15" text:anchor-type="paragraph"><svg:title/><svg:desc/></draw:connector><draw:connector draw:type="line" svg:x1="-1.10417in" svg:y1="9.19375in" svg:x2="7.17986in" svg:y2="9.19444in" draw:z-index="251670016" draw:id="id15" draw:style-name="a15" draw:name="Line 16" text:anchor-type="paragraph"><svg:title/><svg:desc/></draw:connector><draw:connector draw:type="line" svg:x1="-1.10417in" svg:y1="7.61875in" svg:x2="7.17986in" svg:y2="7.61944in" draw:z-index="251665920" draw:id="id16" draw:style-name="a16" draw:name="Line 17" text:anchor-type="paragraph"><svg:title/><svg:desc/></draw:connector><draw:connector draw:type="line" svg:x1="-1.06458in" svg:y1="7.61875in" svg:x2="7.21944in" svg:y2="7.61944in" draw:z-index="251661824" draw:id="id17" draw:style-name="a17" draw:name="Line 18" text:anchor-type="paragraph"><svg:title/><svg:desc/></draw:connector><draw:connector draw:type="line" svg:x1="-1.10417in" svg:y1="6.04375in" svg:x2="7.17986in" svg:y2="6.04444in" draw:z-index="251657728" draw:id="id18" draw:style-name="a18" draw:name="Line 19" text:anchor-type="paragraph"><svg:title/><svg:desc/></draw:connector><draw:connector draw:type="line" svg:x1="-1.10347in" svg:y1="3.68056in" svg:x2="7.18056in" svg:y2="3.68125in" draw:z-index="251651584" draw:id="id19" draw:style-name="a19" draw:name="Line 20" text:anchor-type="paragraph"><svg:title/><svg:desc/></draw:connector><draw:connector draw:type="line" svg:x1="-1.10417in" svg:y1="4.075in" svg:x2="7.17986in" svg:y2="4.07569in" draw:z-index="251652608" draw:id="id20" draw:style-name="a20" draw:name="Line 21" text:anchor-type="paragraph"><svg:title/><svg:desc/></draw:connector><draw:connector draw:type="line" svg:x1="-1.10417in" svg:y1="4.46875in" svg:x2="7.17986in" svg:y2="4.46944in" draw:z-index="251653632" draw:id="id21" draw:style-name="a21" draw:name="Line 22" text:anchor-type="paragraph"><svg:title/><svg:desc/></draw:connector><draw:connector draw:type="line" svg:x1="-1.10417in" svg:y1="3.2875in" svg:x2="7.17986in" svg:y2="3.28819in" draw:z-index="251650560" draw:id="id22" draw:style-name="a22" draw:name="Line 23" text:anchor-type="paragraph"><svg:title/><svg:desc/></draw:connector><draw:connector draw:type="line" svg:x1="-1.10347in" svg:y1="2.10556in" svg:x2="7.18056in" svg:y2="2.10625in" draw:z-index="251647488" draw:id="id23" draw:style-name="a23" draw:name="Line 24" text:anchor-type="paragraph"><svg:title/><svg:desc/></draw:connector><draw:connector draw:type="line" svg:x1="-1.10417in" svg:y1="2.5in" svg:x2="7.17986in" svg:y2="2.50069in" draw:z-index="251648512" draw:id="id24" draw:style-name="a24" draw:name="Line 25" text:anchor-type="paragraph"><svg:title/><svg:desc/></draw:connector><draw:connector draw:type="line" svg:x1="-1.10417in" svg:y1="2.89375in" svg:x2="7.17986in" svg:y2="2.89444in" draw:z-index="251649536" draw:id="id25" draw:style-name="a25" draw:name="Line 26" text:anchor-type="paragraph"><svg:title/><svg:desc/></draw:connector><draw:connector draw:type="line" svg:x1="-1.10417in" svg:y1="1.7125in" svg:x2="7.17986in" svg:y2="1.71319in" draw:z-index="251646464" draw:id="id26" draw:style-name="a26" draw:name="Line 27" text:anchor-type="paragraph"><svg:title/><svg:desc/></draw:connector><draw:connector draw:type="line" svg:x1="-1.10417in" svg:y1="1.31875in" svg:x2="7.17986in" svg:y2="1.31944in" draw:z-index="251645440" draw:id="id27" draw:style-name="a27" draw:name="Line 28" text:anchor-type="paragraph"><svg:title/><svg:desc/></draw:connector><draw:connector draw:type="line" svg:x1="-0.07847in" svg:y1="-0.51181in" svg:x2="-0.07778in" svg:y2="11.16528in" draw:z-index="251643392" draw:id="id28" draw:style-name="a28" draw:name="Line 29" text:anchor-type="paragraph"><svg:title/><svg:desc/></draw:connector><draw:connector draw:type="line" svg:x1="-1.10347in" svg:y1="0.92431in" svg:x2="7.18056in" svg:y2="0.925in" draw:z-index="251642368" draw:id="id29" draw:style-name="a29" draw:name="Line 30" text:anchor-type="paragraph"><svg:title/><svg:desc/></draw:connector><draw:connector draw:type="line" svg:x1="5.27639in" svg:y1="-0.45347in" svg:x2="5.27708in" svg:y2="11.22431in" draw:z-index="251644416" draw:id="id30" draw:style-name="a30" draw:name="Line 31" text:anchor-type="paragraph"><svg:title/><svg:desc/></draw:connector></text:p>
      </style:header>
      <style:footer>
        <text:p text:style-name="P3"><draw:frame draw:style-name="F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di foglio uso bollo</dc:title>
    <meta:initial-creator/>
    <dc:creator/>
    <meta:creation-date>2023-09-13T08:00:00Z</meta:creation-date>
    <dc:date>2023-09-13T08:19:00Z</dc:date>
    <meta:template xlink:href="Modello%20di%20foglio%20uso%20bollo" xlink:type="simple"/>
    <meta:editing-cycles>1</meta:editing-cycles>
    <meta:editing-duration>PT0S</meta:editing-duration>
    <meta:user-defined meta:name="ContentTypeId">0x010100FB888328A8731147A9E2416CA6C7A65B0400DC6FA6ECFB23F54F9F45EE586A6D0A65</meta:user-defined>
    <meta:user-defined meta:name="Applications">83;#;#436;#</meta:user-defined>
    <meta:user-defined meta:name="ImageGenTimestamp" meta:value-type="date">2010-11-09T18:08:47Z</meta:user-defined>
    <meta:user-defined meta:name="PolicheckTimestamp" meta:value-type="date">2011-04-28T16:08:39Z</meta:user-defined>
    <meta:document-statistic meta:page-count="14" meta:paragraph-count="40" meta:word-count="3058" meta:character-count="20452" meta:row-count="145" meta:non-whitespace-character-count="17434"/>
  </office:meta>
</office:document-meta>
</file>