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8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9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0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1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2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5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3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4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5" style:parent-style-name="Normale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p text:style-name="P1">Spett.le Ente</text:p>
      <text:p text:style-name="P5">________________________</text:p>
      <text:p text:style-name="P6">OGGETTO: Disponibilità a svolgere attività di volontariato</text:p>
      <text:p text:style-name="P7"/>
      <text:p text:style-name="P8">Io sottoscritto/a<text:s/>__________________________________________________________</text:p>
      <text:p text:style-name="P9">Nato/a<text:s/>a ___________________ il ____/____/_____ residente a ___________________</text:p>
      <text:p text:style-name="P10">in Via/Piazza_____________________________________ n. ___</text:p>
      <text:p text:style-name="P11">C.F. ______________________</text:p>
      <text:p text:style-name="P12">con la presente sono a richiedere di poter svolgere attività di volontariato dell’Ente, avendo tempo libero<text:s/>disponibile e volendo offrirlo a favore della comunità e dello sport.</text:p>
      <text:p text:style-name="P13"/>
      <text:p text:style-name="P14">A tal fine dichiaro:</text:p>
      <text:p text:style-name="P15"/>
      <text:p text:style-name="P16">1. il carattere della spontaneità della mia prestazione;</text:p>
      <text:p text:style-name="P17">2. la gratuità della mia prestazione;</text:p>
      <text:p text:style-name="P18">3. di essere a conoscenza dell’incompatibilità della mia prestazione con qualsiasi rapporto di lavoro<text:s/>nell’ambito di Codesto Ente;</text:p>
      <text:p text:style-name="P19">4. di essere a conoscenza che per la prestazione resa sarò coperto da assicurazione di responsabilità<text:s/>civile e infortuni;</text:p>
      <text:p text:style-name="P20">5. di essere a conoscenza della delibera/verbale/regolamento assunta/o dall’organo sociale competente<text:s/>in merito alle tipologie di spese e relativi limiti riconosciuti all’ attività di volontariato. Sono altresì a<text:s/>conoscenza che per l’attività svolta è ammes<text:soft-page-break/>so il rimborso delle spese autocertificate (in questo caso<text:s/>fino ad un max di € 150 mensili) relative a vitto, alloggio viaggio e trasporto sostenute in occasione</text:p>
      <text:p text:style-name="P21">di prestazioni effettuate che non<text:s/>produrrò ma che conserverò agli atti in caso di eventuali verifiche;</text:p>
      <text:p text:style-name="P22">6. di essere a conoscenza che i rimborsi spese non concorrono a formare il reddito del sottoscritto;</text:p>
      <text:p text:style-name="P23">7. di essere a conoscenza, inoltre, della possibilità, se previsti, di ricevere i premi e le borse di studio<text:s/>erogate dal CONI, dal CIP e dagli altri soggetti ai quali potrò fornire le prestazioni sportive su cui<text:s/>sarà detratta la R.A. nella misura del 20%</text:p>
      <text:p text:style-name="P24"/>
      <text:p text:style-name="P25">A tal fine segnalo che sarei disponibile a svolgere i seguenti servizi:__________________________</text:p>
      <text:p text:style-name="P26"/>
      <text:p text:style-name="P27">Attendo un cenno di conferma, onde poter organizzare i miei tempi e orari.</text:p>
      <text:p text:style-name="P28"/>
      <text:p text:style-name="P29">Cordiali saluti.</text:p>
      <text:p text:style-name="P30">Lì, ______________________ FIRMA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LETTERA DI INCARICO PER ATTIVITA’ DI VOLONTARIATO</text:p>
      <text:p text:style-name="P42"/>
      <text:p text:style-name="P43">Gent. Sig/ Gentilissima Signora<text:s/>……………………………………………………………. in accoglimento della Sua richiesta di prestare la Sua<text:s/>attività a titolo volontaristico, il Consiglio Direttivo ha deliberato di ammetterLa a far parte della ASD/SSD, in<text:s/>qualità di volontario/a.</text:p>
      <text:p text:style-name="P44">Come volontario/a Lei ci ha dichiarato di impegnarsi a prestare attività personale, spontanea e gratuita per<text:s/>le finalità della nostra ASD/SSD esclusivamente per fini di solidarietà, con le modalità e seguendo le direttive<text:s/>che Le saranno comunicate dal nostro Presidente o da chi sarà stato a tal fine incaricato.</text:p>
      <text:p text:style-name="P45">E’ esclusa la sussistenza di qualsiasi forma di lavoro subordinato o autonomo.</text:p>
      <text:p text:style-name="P46"/>
      <text:p text:style-name="P47">Opzione 1) Eventuali spese preventivamente autorizzate e giustificate dal Presidente da Lei sostenute Le<text:s/>saranno rimborsate dalla ASD/SSD nei limiti previsti dal Regolamento/Verbale che Lei ha già visionato e<text:s/>approvato</text:p>
      <text:p text:style-name="P48">Opzione 2) Le saranno rimborsate le spese autocertificate fino ad un max di € 150 mensili relative a vitto,<text:s/>alloggio viaggio e trasporto sostenute in occasione di prestazioni effettuate per conto della scrivente.</text:p>
      <text:p text:style-name="P49"/>
      <text:p text:style-name="P50">La invitiamo a restituirci l’allegata copia della presente, da Lei sottoscritta per consenso ed accettazione, e<text:s/>compilata dei dati necessari, corredata della fotocopia del<text:s/><text:soft-page-break/>suo documento di identità, anche al fine di<text:s/>attivare la polizza RCT e di provvedere al Suo tesseramento.</text:p>
      <text:p text:style-name="P51"/>
      <text:p text:style-name="P52">Coi migliori saluti e un ringraziamento speciale per aver scelto di operare come volontario per la nostra</text:p>
      <text:p text:style-name="P53">ASD/SSD.</text:p>
      <text:p text:style-name="P54">____________________________</text:p>
      <text:p text:style-name="P55"/>
      <text:p text:style-name="P56"><text:span text:style-name="T57">PRIVACY</text:span><text:span text:style-name="T58">. Ai sensi della normativa in materia di protezione dei dati personali (Regolamento Europeo GDPR</text:span><text:span text:style-name="T59"><text:s/></text:span><text:span text:style-name="T60">679/2016), dichiaro di essere informato/a che i miei dati saranno trattati secondo correttezza e adottando</text:span><text:span text:style-name="T61"><text:s/></text:span><text:span text:style-name="T62">tutte le misure necessarie a garantirne la massima riservatezza. Acconsento pertanto al trattamento e alla</text:span></text:p>
      <text:p text:style-name="P63">comunicazione dei miei dati personali secondo le modalità sopra indicate.</text:p>
      <text:p text:style-name="P64">Luogo e data<text:s/></text:p>
      <text:p text:style-name="P65"><text:s/>Per consenso e accettazione.</text:p>
      <text:p text:style-name="P66"><text:span text:style-name="T67">o legislativo 3 luglio 2017, n.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 style:auto-update="true">
      <style:paragraph-properties fo:line-height="0.393in"/>
      <style:text-properties style:font-name="Courier New" style:font-name-complex="Courier New" fo:font-weight="bold" style:font-weight-asian="bold" style:font-weight-complex="bold" fo:letter-spacing="-0.0152in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0" fo:orphans="0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true"/>
    </style:style>
    <style:style style:name="Pièdipagina" style:display-name="Piè di pagina" style:family="paragraph" style:parent-style-name="Normale">
      <style:paragraph-properties fo:widows="0" fo:orphans="0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tru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tru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31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6298in" fo:margin-right="2.0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7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2.362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style:line-height-at-least="0.1666in"/>
      <style:text-properties fo:font-size="8pt" style:font-size-asian="8pt" style:font-size-complex="8pt"/>
    </style:style>
    <style:style style:name="F4" style:parent-style-name="a3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2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-1.06458in" svg:y1="9.5875in" svg:x2="7.21944in" svg:y2="9.58819in" draw:z-index="251671040" draw:id="id0" draw:style-name="a0" draw:name="Line 1" text:anchor-type="paragraph"><svg:title/><svg:desc/></draw:connector><draw:connector draw:type="line" svg:x1="-1.10417in" svg:y1="8.0125in" svg:x2="7.17986in" svg:y2="8.01319in" draw:z-index="251666944" draw:id="id1" draw:style-name="a1" draw:name="Line 2" text:anchor-type="paragraph"><svg:title/><svg:desc/></draw:connector><draw:connector draw:type="line" svg:x1="-1.10417in" svg:y1="6.4375in" svg:x2="7.17986in" svg:y2="6.43819in" draw:z-index="251662848" draw:id="id2" draw:style-name="a2" draw:name="Line 3" text:anchor-type="paragraph"><svg:title/><svg:desc/></draw:connector><draw:connector draw:type="line" svg:x1="-1.06458in" svg:y1="6.4375in" svg:x2="7.21944in" svg:y2="6.43819in" draw:z-index="251658752" draw:id="id3" draw:style-name="a3" draw:name="Line 4" text:anchor-type="paragraph"><svg:title/><svg:desc/></draw:connector><draw:connector draw:type="line" svg:x1="-1.06389in" svg:y1="9.98056in" svg:x2="7.22014in" svg:y2="9.98125in" draw:z-index="251672064" draw:id="id4" draw:style-name="a4" draw:name="Line 5" text:anchor-type="paragraph"><svg:title/><svg:desc/></draw:connector><draw:connector draw:type="line" svg:x1="-1.10347in" svg:y1="8.40556in" svg:x2="7.18056in" svg:y2="8.40625in" draw:z-index="251667968" draw:id="id5" draw:style-name="a5" draw:name="Line 6" text:anchor-type="paragraph"><svg:title/><svg:desc/></draw:connector><draw:connector draw:type="line" svg:x1="-1.10347in" svg:y1="6.83056in" svg:x2="7.18056in" svg:y2="6.83125in" draw:z-index="251663872" draw:id="id6" draw:style-name="a6" draw:name="Line 7" text:anchor-type="paragraph"><svg:title/><svg:desc/></draw:connector><draw:connector draw:type="line" svg:x1="-1.06389in" svg:y1="6.83056in" svg:x2="7.22014in" svg:y2="6.83125in" draw:z-index="251659776" draw:id="id7" draw:style-name="a7" draw:name="Line 8" text:anchor-type="paragraph"><svg:title/><svg:desc/></draw:connector><draw:connector draw:type="line" svg:x1="-1.10417in" svg:y1="4.8625in" svg:x2="7.17986in" svg:y2="4.86319in" draw:z-index="251654656" draw:id="id8" draw:style-name="a8" draw:name="Line 9" text:anchor-type="paragraph"><svg:title/><svg:desc/></draw:connector><draw:connector draw:type="line" svg:x1="-1.10347in" svg:y1="5.25556in" svg:x2="7.18056in" svg:y2="5.25625in" draw:z-index="251655680" draw:id="id9" draw:style-name="a9" draw:name="Line 10" text:anchor-type="paragraph"><svg:title/><svg:desc/></draw:connector><draw:connector draw:type="line" svg:x1="-1.06458in" svg:y1="10.375in" svg:x2="7.21944in" svg:y2="10.37569in" draw:z-index="251673088" draw:id="id10" draw:style-name="a10" draw:name="Line 11" text:anchor-type="paragraph"><svg:title/><svg:desc/></draw:connector><draw:connector draw:type="line" svg:x1="-1.10417in" svg:y1="8.8in" svg:x2="7.17986in" svg:y2="8.80069in" draw:z-index="251668992" draw:id="id11" draw:style-name="a11" draw:name="Line 12" text:anchor-type="paragraph"><svg:title/><svg:desc/></draw:connector><draw:connector draw:type="line" svg:x1="-1.10417in" svg:y1="7.225in" svg:x2="7.17986in" svg:y2="7.22569in" draw:z-index="251664896" draw:id="id12" draw:style-name="a12" draw:name="Line 13" text:anchor-type="paragraph"><svg:title/><svg:desc/></draw:connector><draw:connector draw:type="line" svg:x1="-1.06458in" svg:y1="7.225in" svg:x2="7.21944in" svg:y2="7.22569in" draw:z-index="251660800" draw:id="id13" draw:style-name="a13" draw:name="Line 14" text:anchor-type="paragraph"><svg:title/><svg:desc/></draw:connector><draw:connector draw:type="line" svg:x1="-1.10417in" svg:y1="5.65in" svg:x2="7.17986in" svg:y2="5.65069in" draw:z-index="251656704" draw:id="id14" draw:style-name="a14" draw:name="Line 15" text:anchor-type="paragraph"><svg:title/><svg:desc/></draw:connector><draw:connector draw:type="line" svg:x1="-1.10417in" svg:y1="9.19375in" svg:x2="7.17986in" svg:y2="9.19444in" draw:z-index="251670016" draw:id="id15" draw:style-name="a15" draw:name="Line 16" text:anchor-type="paragraph"><svg:title/><svg:desc/></draw:connector><draw:connector draw:type="line" svg:x1="-1.10417in" svg:y1="7.61875in" svg:x2="7.17986in" svg:y2="7.61944in" draw:z-index="251665920" draw:id="id16" draw:style-name="a16" draw:name="Line 17" text:anchor-type="paragraph"><svg:title/><svg:desc/></draw:connector><draw:connector draw:type="line" svg:x1="-1.06458in" svg:y1="7.61875in" svg:x2="7.21944in" svg:y2="7.61944in" draw:z-index="251661824" draw:id="id17" draw:style-name="a17" draw:name="Line 18" text:anchor-type="paragraph"><svg:title/><svg:desc/></draw:connector><draw:connector draw:type="line" svg:x1="-1.10417in" svg:y1="6.04375in" svg:x2="7.17986in" svg:y2="6.04444in" draw:z-index="251657728" draw:id="id18" draw:style-name="a18" draw:name="Line 19" text:anchor-type="paragraph"><svg:title/><svg:desc/></draw:connector><draw:connector draw:type="line" svg:x1="-1.10347in" svg:y1="3.68056in" svg:x2="7.18056in" svg:y2="3.68125in" draw:z-index="251651584" draw:id="id19" draw:style-name="a19" draw:name="Line 20" text:anchor-type="paragraph"><svg:title/><svg:desc/></draw:connector><draw:connector draw:type="line" svg:x1="-1.10417in" svg:y1="4.075in" svg:x2="7.17986in" svg:y2="4.07569in" draw:z-index="251652608" draw:id="id20" draw:style-name="a20" draw:name="Line 21" text:anchor-type="paragraph"><svg:title/><svg:desc/></draw:connector><draw:connector draw:type="line" svg:x1="-1.10417in" svg:y1="4.46875in" svg:x2="7.17986in" svg:y2="4.46944in" draw:z-index="251653632" draw:id="id21" draw:style-name="a21" draw:name="Line 22" text:anchor-type="paragraph"><svg:title/><svg:desc/></draw:connector><draw:connector draw:type="line" svg:x1="-1.10417in" svg:y1="3.2875in" svg:x2="7.17986in" svg:y2="3.28819in" draw:z-index="251650560" draw:id="id22" draw:style-name="a22" draw:name="Line 23" text:anchor-type="paragraph"><svg:title/><svg:desc/></draw:connector><draw:connector draw:type="line" svg:x1="-1.10347in" svg:y1="2.10556in" svg:x2="7.18056in" svg:y2="2.10625in" draw:z-index="251647488" draw:id="id23" draw:style-name="a23" draw:name="Line 24" text:anchor-type="paragraph"><svg:title/><svg:desc/></draw:connector><draw:connector draw:type="line" svg:x1="-1.10417in" svg:y1="2.5in" svg:x2="7.17986in" svg:y2="2.50069in" draw:z-index="251648512" draw:id="id24" draw:style-name="a24" draw:name="Line 25" text:anchor-type="paragraph"><svg:title/><svg:desc/></draw:connector><draw:connector draw:type="line" svg:x1="-1.10417in" svg:y1="2.89375in" svg:x2="7.17986in" svg:y2="2.89444in" draw:z-index="251649536" draw:id="id25" draw:style-name="a25" draw:name="Line 26" text:anchor-type="paragraph"><svg:title/><svg:desc/></draw:connector><draw:connector draw:type="line" svg:x1="-1.10417in" svg:y1="1.7125in" svg:x2="7.17986in" svg:y2="1.71319in" draw:z-index="251646464" draw:id="id26" draw:style-name="a26" draw:name="Line 27" text:anchor-type="paragraph"><svg:title/><svg:desc/></draw:connector><draw:connector draw:type="line" svg:x1="-1.10417in" svg:y1="1.31875in" svg:x2="7.17986in" svg:y2="1.31944in" draw:z-index="251645440" draw:id="id27" draw:style-name="a27" draw:name="Line 28" text:anchor-type="paragraph"><svg:title/><svg:desc/></draw:connector><draw:connector draw:type="line" svg:x1="-0.07847in" svg:y1="-0.51181in" svg:x2="-0.07778in" svg:y2="11.16528in" draw:z-index="251643392" draw:id="id28" draw:style-name="a28" draw:name="Line 29" text:anchor-type="paragraph"><svg:title/><svg:desc/></draw:connector><draw:connector draw:type="line" svg:x1="-1.10347in" svg:y1="0.92431in" svg:x2="7.18056in" svg:y2="0.925in" draw:z-index="251642368" draw:id="id29" draw:style-name="a29" draw:name="Line 30" text:anchor-type="paragraph"><svg:title/><svg:desc/></draw:connector><draw:connector draw:type="line" svg:x1="5.27639in" svg:y1="-0.45347in" svg:x2="5.27708in" svg:y2="11.22431in" draw:z-index="251644416" draw:id="id30" draw:style-name="a30" draw:name="Line 31" text:anchor-type="paragraph"><svg:title/><svg:desc/></draw:connector></text:p>
      </style:header>
      <style:footer>
        <text:p text:style-name="P3"><draw:frame draw:style-name="F4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di foglio uso bollo</dc:title>
    <meta:initial-creator/>
    <dc:creator/>
    <meta:creation-date>2023-09-13T08:22:00Z</meta:creation-date>
    <dc:date>2023-09-13T08:27:00Z</dc:date>
    <meta:template xlink:href="Modello%20di%20foglio%20uso%20bollo" xlink:type="simple"/>
    <meta:editing-cycles>1</meta:editing-cycles>
    <meta:editing-duration>PT0S</meta:editing-duration>
    <meta:user-defined meta:name="ContentTypeId">0x010100FB888328A8731147A9E2416CA6C7A65B0400DC6FA6ECFB23F54F9F45EE586A6D0A65</meta:user-defined>
    <meta:user-defined meta:name="Applications">83;#;#436;#</meta:user-defined>
    <meta:user-defined meta:name="ImageGenTimestamp" meta:value-type="date">2010-11-09T18:08:47Z</meta:user-defined>
    <meta:user-defined meta:name="PolicheckTimestamp" meta:value-type="date">2011-04-28T16:08:39Z</meta:user-defined>
    <meta:document-statistic meta:page-count="4" meta:paragraph-count="8" meta:word-count="601" meta:character-count="4020" meta:row-count="28" meta:non-whitespace-character-count="3427"/>
  </office:meta>
</office:document-meta>
</file>